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orbel Light" svg:font-family="&quot;Corbel Light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Migliaia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style:cell-protect="none"/>
      <style:text-properties style:font-name="Corbel Light" style:font-name-asian="Corbel Light" style:font-name-complex="Corbel Light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Migliaia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9BC2E6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BC2E6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BC2E6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9318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3.3561666666667cm"/>
    </style:style>
    <style:style style:name="co9" style:family="table-column">
      <style:table-column-properties fo:break-before="auto" style:column-width="4.826cm" style:use-optimal-column-width="true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73.2pt" style:use-optimal-row-height="false" fo:break-before="auto"/>
    </style:style>
    <style:style style:name="ro4" style:family="table-row">
      <style:table-row-properties style:row-height="49.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0.8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style-name="ce1">
            <text:p>ANNO 2024 (agg 30/12/2024)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ELENCO AFFIDAMENTI A COLLABORATORI E CONSULENTI ESTERNI - ACQUISTI BENI E SERVIZI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11">
            <text:p>N°</text:p>
          </table:table-cell>
          <table:table-cell office:value-type="string" table:style-name="ce11">
            <text:p>Procedura di selezione</text:p>
          </table:table-cell>
          <table:table-cell office:value-type="string" table:style-name="ce11">
            <text:p>CIG</text:p>
          </table:table-cell>
          <table:table-cell office:value-type="string" table:style-name="ce11">
            <text:p>Tipo contratto</text:p>
          </table:table-cell>
          <table:table-cell office:value-type="string" table:style-name="ce20">
            <text:p>Tipologia/Ragione</text:p>
          </table:table-cell>
          <table:table-cell office:value-type="string" table:style-name="ce13">
            <text:p>N° prot determina / contratto</text:p>
          </table:table-cell>
          <table:table-cell office:value-type="string" table:style-name="ce14">
            <text:p>Data determina / contratto</text:p>
          </table:table-cell>
          <table:table-cell office:value-type="string" table:style-name="ce21">
            <text:p>Fornitore</text:p>
          </table:table-cell>
          <table:table-cell office:value-type="string" table:style-name="ce22">
            <text:p>Oggetto contratto</text:p>
          </table:table-cell>
          <table:table-cell office:value-type="string" table:style-name="ce21">
            <text:p>Data inizio attività</text:p>
          </table:table-cell>
          <table:table-cell office:value-type="string" table:style-name="ce21">
            <text:p>Data fine attività</text:p>
          </table:table-cell>
          <table:table-cell office:value-type="string" table:style-name="ce22">
            <text:p>Compenso (cassa prev. inclusa se dovuta, IVA esclusa)</text:p>
          </table:table-cell>
          <table:table-cell office:value-type="string" table:style-name="ce22">
            <text:p>Note</text:p>
          </table:table-cell>
          <table:table-cell table:number-columns-repeated="1637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Affidamento incarichi a persone fisiche</text:p>
          </table:table-cell>
          <table:table-cell office:value-type="string" table:style-name="ce16">
            <text:p>ND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CONTRATTO DI COLLABORAZIONE COORDINATA E CONTINUATIVA</text:p>
            <text:p>Art. 409 c.p.c. e 2222 c.c.</text:p>
          </table:table-cell>
          <table:table-cell office:value-type="string" table:style-name="ce10">
            <text:p>128/23/MM</text:p>
          </table:table-cell>
          <table:table-cell office:value-type="date" office:date-value="2023-11-13T00:00:00" table:style-name="ce16">
            <text:p>13/11/2023</text:p>
          </table:table-cell>
          <table:table-cell office:value-type="string" table:style-name="ce18">
            <text:p>ROBERTO RAZZANTE</text:p>
          </table:table-cell>
          <table:table-cell office:value-type="string" table:style-name="ce18">
            <text:p>affidamento incarico per attività di:</text:p>
            <text:p>Informazione, formazione ed assistenza tecnica rivolta agli enti locali ed alle imprese per la realizzazione di progetti innovativi nel settore energetico-ambientale. Le aree di intervento sono la mobilità sostenibile, l’uso razionale dell’energia negli edifici e negli impianti e le fonti energetiche rinnovabili</text:p>
          </table:table-cell>
          <table:table-cell office:value-type="date" office:date-value="2023-11-21T00:00:00" table:style-name="ce17">
            <text:p>21/11/2023</text:p>
          </table:table-cell>
          <table:table-cell office:value-type="date" office:date-value="2024-07-31T00:00:00" table:style-name="ce17">
            <text:p>31/07/2024</text:p>
          </table:table-cell>
          <table:table-cell office:value-type="float" office:value="8845" table:style-name="ce19">
            <text:p><text:s/>8.845,00<text:s/></text:p>
          </table:table-cell>
          <table:table-cell office:value-type="string" table:style-name="ce19">
            <text:p>IMPORTO RELATIVO ALL'ANNUALITA' 2024:</text:p>
            <text:p>4.021,00</text:p>
          </table:table-cell>
          <table:table-cell table:number-columns-repeated="1637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7">
            <text:p>Acquisizione beni e servizi</text:p>
            <text:p>Affidamento Diretto</text:p>
          </table:table-cell>
          <table:table-cell office:value-type="string" table:style-name="ce16">
            <text:p>ND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CONSULENZA</text:p>
          </table:table-cell>
          <table:table-cell office:value-type="string" table:number-columns-spanned="2" table:number-rows-spanned="1" table:style-name="ce29">
            <text:p>proroga</text:p>
          </table:table-cell>
          <table:covered-table-cell/>
          <table:table-cell office:value-type="string" table:style-name="ce18">
            <text:p>Studio BIZZARRO CONCETTA</text:p>
          </table:table-cell>
          <table:table-cell office:value-type="string" table:style-name="ce18">
            <text:p>Elaborazione, sviluppo e stampa, paghe e contributi periodo GENNAIO - DICEMBRE 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4000" table:style-name="ce19">
            <text:p><text:s/>4.000,00<text:s/>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7">
            <text:p>Acquisizione beni e servizi</text:p>
            <text:p>Affidamento Diretto</text:p>
          </table:table-cell>
          <table:table-cell office:value-type="string" table:style-name="ce16">
            <text:p>ND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CONSULENZA</text:p>
          </table:table-cell>
          <table:table-cell office:value-type="string" table:number-columns-spanned="2" table:number-rows-spanned="1" table:style-name="ce29">
            <text:p>proroga</text:p>
          </table:table-cell>
          <table:covered-table-cell/>
          <table:table-cell office:value-type="string" table:style-name="ce18">
            <text:p>Studio ROBERTO CONTE</text:p>
          </table:table-cell>
          <table:table-cell office:value-type="string" table:style-name="ce18">
            <text:p>Consulenza amministrativo-contabile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5824" table:style-name="ce19">
            <text:p><text:s/>5.824,00<text:s/></text:p>
          </table:table-cell>
          <table:table-cell table:style-name="ce19"/>
          <table:table-cell table:number-columns-repeated="16371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6">
            <text:p>Affidamento incarichi a persone fisiche</text:p>
          </table:table-cell>
          <table:table-cell office:value-type="string" table:style-name="ce16">
            <text:p>ND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COLL. OCCASIONALE</text:p>
          </table:table-cell>
          <table:table-cell office:value-type="string" table:style-name="ce10">
            <text:p>147/22/MM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8">
            <text:p>VIVIANA D'ALESSIO</text:p>
          </table:table-cell>
          <table:table-cell office:value-type="string" table:style-name="ce18">
            <text:p>affidamento incarico per attività di:</text:p>
            <text:p>1) Supporto al gruppo di lavoro marketing per la cessione del marchio EnergyMed e relativi contatti con espositori fidelizzati;</text:p>
            <text:p>2) Supporto nell’organizzazione di un Workshop sulle Comunità Energetiche da organizzare con Si Impresa presso la Camera di Commercio di Napoli;</text:p>
            <text:p>3) Supporto sui temi della sicurezza stradale;</text:p>
            <text:p>4) Supporto nella gestione della piattaforma albo fornitori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4125" table:style-name="ce19">
            <text:p><text:s/>4.125,00<text:s/></text:p>
          </table:table-cell>
          <table:table-cell table:style-name="ce19"/>
          <table:table-cell table:number-columns-repeated="16371" table:style-name="ce8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6">
            <text:p>Affidamento incarichi a persone fisiche</text:p>
          </table:table-cell>
          <table:table-cell office:value-type="string" table:style-name="ce16">
            <text:p>ND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COLLABORAZIONE</text:p>
          </table:table-cell>
          <table:table-cell office:value-type="string" table:style-name="ce10">
            <text:p>10/24/MM</text:p>
          </table:table-cell>
          <table:table-cell office:value-type="date" office:date-value="2024-01-15T00:00:00" table:style-name="ce16">
            <text:p>15/01/2024</text:p>
          </table:table-cell>
          <table:table-cell office:value-type="string" table:style-name="ce18">
            <text:p>VINCENZO TRIUNFO</text:p>
          </table:table-cell>
          <table:table-cell office:value-type="string" table:style-name="ce18">
            <text:p>Attività di energy management a favore di comuni per i quali ANEA ha in corso incarichi per l’annualità 2024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9200" table:style-name="ce19">
            <text:p><text:s/>9.200,00<text:s/></text:p>
          </table:table-cell>
          <table:table-cell table:style-name="ce19"/>
          <table:table-cell table:number-columns-repeated="16371" table:style-name="ce8"/>
        </table:table-row>
        <table:table-row table:style-name="ro7">
          <table:table-cell office:value-type="string" table:number-columns-spanned="13" table:number-rows-spanned="1" table:style-name="ce33">
            <text:p>AFFIDAMENTI SUCCESSIVI L'EFFETTIVA TRASFORMAZIONE IN SOCIETA' SRL IN HOUSE</text:p>
          </table:table-cell>
          <table:covered-table-cell table:number-columns-repeated="12"/>
          <table:table-cell table:number-columns-repeated="16371" table:style-name="ce8"/>
        </table:table-row>
        <table:table-row table:style-name="ro4">
          <table:table-cell office:value-type="float" office:value="6" table:style-name="ce25">
            <text:p>6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16">
            <text:p>B33B17D05F</text:p>
          </table:table-cell>
          <table:table-cell office:value-type="string" table:style-name="ce17">
            <text:p>Accettazione preventivo</text:p>
          </table:table-cell>
          <table:table-cell office:value-type="string" table:style-name="ce17">
            <text:p>Acquisizione beni e servizi</text:p>
            <text:p>Affidamento a Imprese / Enti</text:p>
          </table:table-cell>
          <table:table-cell office:value-type="string" table:style-name="ce10">
            <text:p>112/24/MM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4">
            <text:p>CSAMED S.R.L</text:p>
          </table:table-cell>
          <table:table-cell office:value-type="string" table:style-name="ce4">
            <text:p>Servizio di noleggio della piattaforma di e-procurement Net4market e del correlato servizio di verifica dei requisiti dei fornitori ex art. 94 del d.lgs 36/2023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5-12-31T00:00:00" table:style-name="ce23">
            <text:p>31/12/2025</text:p>
          </table:table-cell>
          <table:table-cell office:value-type="float" office:value="12700" table:style-name="ce19">
            <text:p><text:s/>12.700,00<text:s/></text:p>
          </table:table-cell>
          <table:table-cell table:style-name="ce24"/>
          <table:table-cell table:number-columns-repeated="16371"/>
        </table:table-row>
        <table:table-row table:style-name="ro8">
          <table:table-cell office:value-type="float" office:value="7" table:style-name="ce25">
            <text:p>7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16">
            <text:p>B32115FC52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Imprese / Enti</text:p>
          </table:table-cell>
          <table:table-cell office:value-type="string" table:style-name="ce10">
            <text:p>105/24/GC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4">
            <text:p>DIGITARCA SRL</text:p>
          </table:table-cell>
          <table:table-cell office:value-type="string" table:style-name="ce4">
            <text:p>Servizio di rilievo con ispezione dell'intera rete stradale di proprietà ed in gestione alla Città Metropolitana di Napoli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5-11-30T00:00:00" table:style-name="ce23">
            <text:p>30/11/2025</text:p>
          </table:table-cell>
          <table:table-cell office:value-type="float" office:value="137724" table:style-name="ce19">
            <text:p><text:s/>137.724,00<text:s/></text:p>
          </table:table-cell>
          <table:table-cell office:value-type="string" table:style-name="ce24">
            <text:p>VERBALE CONSEGNA DEL SERVIZI IN VIA D'URGENZA DEL 24/09/2024 (107/24/MS)</text:p>
          </table:table-cell>
          <table:table-cell table:number-columns-repeated="16371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16">
            <text:p>B3504D6A3A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Imprese / Enti</text:p>
          </table:table-cell>
          <table:table-cell office:value-type="string" table:style-name="ce10">
            <text:p>126/24/GC</text:p>
          </table:table-cell>
          <table:table-cell office:value-type="date" office:date-value="2024-10-04T00:00:00" table:style-name="ce3">
            <text:p>04/10/2024</text:p>
          </table:table-cell>
          <table:table-cell office:value-type="string" table:style-name="ce4">
            <text:p>PROGEAR SRL</text:p>
          </table:table-cell>
          <table:table-cell office:value-type="string" table:style-name="ce4">
            <text:p>Servizio di assistenza tecnica per la verifica della funzionalità di impianti fotovoltaici realizzati su edifici scolastici della Città Metropolitana di Napoli</text:p>
          </table:table-cell>
          <table:table-cell office:value-type="date" office:date-value="2024-10-04T00:00:00" table:style-name="ce7">
            <text:p>04/10/2024</text:p>
          </table:table-cell>
          <table:table-cell office:value-type="date" office:date-value="2024-11-30T00:00:00" table:style-name="ce23">
            <text:p>30/11/2024</text:p>
          </table:table-cell>
          <table:table-cell office:value-type="float" office:value="31270" table:style-name="ce19">
            <text:p><text:s/>31.270,00<text:s/></text:p>
          </table:table-cell>
          <table:table-cell table:style-name="ce24"/>
          <table:table-cell table:number-columns-repeated="16371"/>
        </table:table-row>
        <table:table-row table:style-name="ro10">
          <table:table-cell office:value-type="float" office:value="9" table:style-name="ce25">
            <text:p>9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16">
            <text:p>B36CF2A3AA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10">
            <text:p>150/24/GC<text:s/></text:p>
          </table:table-cell>
          <table:table-cell office:value-type="date" office:date-value="2024-10-23T00:00:00" table:style-name="ce3">
            <text:p>23/10/2024</text:p>
          </table:table-cell>
          <table:table-cell office:value-type="string" table:style-name="ce4">
            <text:p>ING. GIULIO DE NOTARISTEFANI DI VASTOGIRARDI</text:p>
          </table:table-cell>
          <table:table-cell office:value-type="string" table:style-name="ce4">
            <text:p>Servizio per la redazione dello studio per la realizzazione di Comunità Energetiche Rinnovabili nei territori della Città Metropolitana di Napoli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1-30T00:00:00" table:style-name="ce23">
            <text:p>30/11/2024</text:p>
          </table:table-cell>
          <table:table-cell office:value-type="float" office:value="25000" table:style-name="ce19">
            <text:p><text:s/>25.000,00<text:s/>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10" table:style-name="ce25">
            <text:p>10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16">
            <text:p>B406F56366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10">
            <text:p>167/24/GC<text:s/></text:p>
          </table:table-cell>
          <table:table-cell office:value-type="date" office:date-value="2024-10-29T00:00:00" table:style-name="ce3">
            <text:p>29/10/2024</text:p>
          </table:table-cell>
          <table:table-cell office:value-type="string" table:style-name="ce4">
            <text:p>INGG. SALVATORE E TERESA CHIARADONNA</text:p>
          </table:table-cell>
          <table:table-cell office:value-type="string" table:style-name="ce4">
            <text:p>Supporto tecnico specialistico al RUP (Responsabile Unico del Progetto) relativo all’analisi e proposte migliorative sulla sicurezza stradale (elementi di ritenuta + intersezioni e rotatorie)<text:s/>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5-12-31T00:00:00" table:style-name="ce23">
            <text:p>31/12/2025</text:p>
          </table:table-cell>
          <table:table-cell office:value-type="float" office:value="39000" table:style-name="ce19">
            <text:p><text:s/>39.000,00<text:s/>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11" table:style-name="ce25">
            <text:p>11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26">
            <text:p>B4070F59DC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27">
            <text:p>162/24/GC</text:p>
          </table:table-cell>
          <table:table-cell office:value-type="date" office:date-value="2024-10-28T00:00:00" table:style-name="ce3">
            <text:p>28/10/2024</text:p>
          </table:table-cell>
          <table:table-cell office:value-type="string" table:style-name="ce4">
            <text:p>ING. ROBERTO MONTEASI</text:p>
          </table:table-cell>
          <table:table-cell office:value-type="string" table:style-name="ce4">
            <text:p>Servizio di assistenza tecnica per la redazione di n° 3 (tre) diagnosi energetiche di edifici scolastici della Città Metropolitana di Napoli</text:p>
          </table:table-cell>
          <table:table-cell office:value-type="date" office:date-value="2024-10-28T00:00:00" table:style-name="ce3">
            <text:p>28/10/2024</text:p>
          </table:table-cell>
          <table:table-cell office:value-type="date" office:date-value="2024-11-30T00:00:00" table:style-name="ce23">
            <text:p>30/11/2024</text:p>
          </table:table-cell>
          <table:table-cell office:value-type="float" office:value="6800" table:style-name="ce19">
            <text:p><text:s/>6.800,00<text:s/></text:p>
          </table:table-cell>
          <table:table-cell table:style-name="ce24"/>
          <table:table-cell table:number-columns-repeated="16371" table:style-name="ce8"/>
        </table:table-row>
        <table:table-row table:style-name="ro9">
          <table:table-cell office:value-type="float" office:value="12" table:style-name="ce25">
            <text:p>12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2DF8D1B5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28">
            <text:p>203/24/GC<text:s/></text:p>
          </table:table-cell>
          <table:table-cell office:value-type="date" office:date-value="2024-11-09T00:00:00" table:style-name="ce3">
            <text:p>09/11/2024</text:p>
          </table:table-cell>
          <table:table-cell office:value-type="string" table:style-name="ce4">
            <text:p>ING. LUIGI MIRANDA</text:p>
          </table:table-cell>
          <table:table-cell office:value-type="string" table:style-name="ce4">
            <text:p>Servizio di assistenza tecnica per la redazione di n° 5 (cinque) diagnosi energetiche di edifici scolastici della Città Metropolitana di Napoli</text:p>
          </table:table-cell>
          <table:table-cell office:value-type="date" office:date-value="2024-11-09T00:00:00" table:style-name="ce3">
            <text:p>09/11/2024</text:p>
          </table:table-cell>
          <table:table-cell office:value-type="date" office:date-value="2024-11-30T00:00:00" table:style-name="ce23">
            <text:p>30/11/2024</text:p>
          </table:table-cell>
          <table:table-cell office:value-type="float" office:value="12662.24" table:style-name="ce19">
            <text:p><text:s/>12.662,24<text:s/>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3F73BE3B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28">
            <text:p>213/24/GC</text:p>
          </table:table-cell>
          <table:table-cell office:value-type="date" office:date-value="2024-11-13T00:00:00" table:style-name="ce3">
            <text:p>13/11/2024</text:p>
          </table:table-cell>
          <table:table-cell office:value-type="string" table:style-name="ce4">
            <text:p>ING. ANTONIO MANNA</text:p>
          </table:table-cell>
          <table:table-cell office:value-type="string" table:style-name="ce4">
            <text:p>Servizio di assistenza tecnica per la gestione e presentazione di n° 7 pratiche SCIA antincendio di edifici scolastici della Città Metropolitana di Napoli</text:p>
          </table:table-cell>
          <table:table-cell office:value-type="date" office:date-value="2024-11-13T00:00:00" table:style-name="ce3">
            <text:p>13/11/2024</text:p>
          </table:table-cell>
          <table:table-cell office:value-type="date" office:date-value="2024-11-30T00:00:00" table:style-name="ce23">
            <text:p>30/11/2024</text:p>
          </table:table-cell>
          <table:table-cell office:value-type="float" office:value="28109.19" table:style-name="ce19">
            <text:p><text:s/>28.109,19<text:s/></text:p>
          </table:table-cell>
          <table:table-cell table:style-name="ce24"/>
          <table:table-cell table:number-columns-repeated="16371" table:style-name="ce8"/>
        </table:table-row>
        <table:table-row table:style-name="ro11">
          <table:table-cell office:value-type="float" office:value="14" table:style-name="ce25">
            <text:p>14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3326E686</text:p>
          </table:table-cell>
          <table:table-cell office:value-type="string" table:style-name="ce17">
            <text:p>Accettazione preventivo</text:p>
          </table:table-cell>
          <table:table-cell office:value-type="string" table:style-name="ce17">
            <text:p>Acquisizione beni e servizi</text:p>
            <text:p>Affidamento a Imprese / Enti</text:p>
          </table:table-cell>
          <table:table-cell office:value-type="string" table:style-name="ce28">
            <text:p>210/24/GC</text:p>
          </table:table-cell>
          <table:table-cell office:value-type="date" office:date-value="2024-11-13T00:00:00" table:style-name="ce3">
            <text:p>13/11/2024</text:p>
          </table:table-cell>
          <table:table-cell office:value-type="string" table:style-name="ce4">
            <text:p>Dipartimento di Ingegnerie Civile, Edile e Ambientale - DICEA</text:p>
          </table:table-cell>
          <table:table-cell office:value-type="string" table:style-name="ce4">
            <text:p>Servizio Analisi di sicurezza della rete stradale della Città Metropolitana di Napoli</text:p>
          </table:table-cell>
          <table:table-cell office:value-type="date" office:date-value="2024-11-13T00:00:00" table:style-name="ce3">
            <text:p>13/11/2024</text:p>
          </table:table-cell>
          <table:table-cell office:value-type="date" office:date-value="2025-11-30T00:00:00" table:style-name="ce23">
            <text:p>30/11/2025</text:p>
          </table:table-cell>
          <table:table-cell office:value-type="float" office:value="72000" table:style-name="ce19">
            <text:p><text:s/>72.000,00<text:s/></text:p>
          </table:table-cell>
          <table:table-cell table:style-name="ce24"/>
          <table:table-cell table:number-columns-repeated="16371" table:style-name="ce8"/>
        </table:table-row>
        <table:table-row table:style-name="ro9">
          <table:table-cell office:value-type="float" office:value="15" table:style-name="ce25">
            <text:p>15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5B7A3798</text:p>
          </table:table-cell>
          <table:table-cell office:value-type="string" table:style-name="ce17">
            <text:p>Accettazione preventivo</text:p>
          </table:table-cell>
          <table:table-cell office:value-type="string" table:style-name="ce17">
            <text:p>Acquisizione beni e servizi</text:p>
            <text:p>Affidamento a Imprese / Enti</text:p>
          </table:table-cell>
          <table:table-cell office:value-type="string" table:style-name="ce10">
            <text:p>215/24/GC<text:s/></text:p>
          </table:table-cell>
          <table:table-cell office:value-type="date" office:date-value="2024-11-15T00:00:00" table:style-name="ce9">
            <text:p>15/11/2024</text:p>
          </table:table-cell>
          <table:table-cell office:value-type="string" table:style-name="ce4">
            <text:p>SOSTENIBILE' SRL</text:p>
          </table:table-cell>
          <table:table-cell office:value-type="string" table:style-name="ce4">
            <text:p>Servizio di Realizzazione Corso di Formazione in ambito energetico del personale tecnico della Città Metropolitana di Napoli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30T00:00:00" table:style-name="ce23">
            <text:p>30/11/2024</text:p>
          </table:table-cell>
          <table:table-cell office:value-type="float" office:value="2640" table:style-name="ce19">
            <text:p><text:s/>2.640,00<text:s/></text:p>
          </table:table-cell>
          <table:table-cell table:style-name="ce24"/>
          <table:table-cell table:number-columns-repeated="16371" table:style-name="ce8"/>
        </table:table-row>
        <table:table-row table:style-name="ro9">
          <table:table-cell office:value-type="float" office:value="16" table:style-name="ce25">
            <text:p>16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3F4D2115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10">
            <text:p>221/24/GC<text:s/></text:p>
          </table:table-cell>
          <table:table-cell office:value-type="date" office:date-value="2024-11-21T00:00:00" table:style-name="ce3">
            <text:p>21/11/2024</text:p>
          </table:table-cell>
          <table:table-cell office:value-type="string" table:style-name="ce4">
            <text:p>ING. GENNARO LUONGO</text:p>
          </table:table-cell>
          <table:table-cell office:value-type="string" table:style-name="ce4">
            <text:p>Servizio di assistenza tecnica per la gestione e presentazione di n° 4 pratiche SCIA antincendio di edifici scolastici della Città Metropolitana di Napoli</text:p>
          </table:table-cell>
          <table:table-cell office:value-type="date" office:date-value="2024-11-21T00:00:00" table:style-name="ce3">
            <text:p>21/1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5903.36" table:style-name="ce6">
            <text:p><text:s/>15.903,36<text:s/>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float" office:value="17" table:style-name="ce25">
            <text:p>17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67F0C690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10">
            <text:p>224/24/GC</text:p>
          </table:table-cell>
          <table:table-cell office:value-type="date" office:date-value="2024-11-21T00:00:00" table:style-name="ce3">
            <text:p>21/11/2024</text:p>
          </table:table-cell>
          <table:table-cell office:value-type="string" table:style-name="ce4">
            <text:p>ING. LUCA D'ANIELLO</text:p>
          </table:table-cell>
          <table:table-cell office:value-type="string" table:style-name="ce4">
            <text:p>Servizio di Assistenza tecnica relativa all’analisi e proposte migliorative dell’efficientamento energetico e della sicurezza stradale per la pubblica illuminazione della rete stradale della Città Metropolitana di Napoli</text:p>
          </table:table-cell>
          <table:table-cell office:value-type="date" office:date-value="2024-11-21T00:00:00" table:style-name="ce3">
            <text:p>21/1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28997.1" table:style-name="ce6">
            <text:p><text:s/>28.997,10<text:s/>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float" office:value="18" table:style-name="ce25">
            <text:p>18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C652B78C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10">
            <text:p>258/24/GC<text:s/></text:p>
          </table:table-cell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ING. VALENTINA RUSSO</text:p>
          </table:table-cell>
          <table:table-cell office:value-type="string" table:style-name="ce4">
            <text:p>Servizio di assistenza tecnica per la redazione di n° 7 diagnosi energetiche per edifici della Città Metropolitana di Napoli</text:p>
          </table:table-cell>
          <table:table-cell office:value-type="date" office:date-value="2024-12-09T00:00:00" table:style-name="ce3">
            <text:p>09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23312.53" table:style-name="ce6">
            <text:p><text:s/>23.312,53<text:s/>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float" office:value="19" table:style-name="ce25">
            <text:p>19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3">
            <text:p>B4C673AA70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Professionisti</text:p>
          </table:table-cell>
          <table:table-cell office:value-type="string" table:style-name="ce10">
            <text:p>259/24/GC<text:s/></text:p>
          </table:table-cell>
          <table:table-cell office:value-type="date" office:date-value="2024-12-09T00:00:00" table:style-name="ce3">
            <text:p>09/12/2024</text:p>
          </table:table-cell>
          <table:table-cell office:value-type="string" table:style-name="ce4">
            <text:p>ING. ALBERTO AIELLO</text:p>
          </table:table-cell>
          <table:table-cell office:value-type="string" table:style-name="ce4">
            <text:p>Servizio di assistenza tecnica per la redazione della diagnosi energetica e per il Progetto di Fattibilità Tecnico economica (PFTE) del Complesso Santa Maria la Nova<text:s/></text:p>
          </table:table-cell>
          <table:table-cell office:value-type="date" office:date-value="2024-12-09T00:00:00" table:style-name="ce3">
            <text:p>09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24102.49" table:style-name="ce6">
            <text:p><text:s/>24.102,49<text:s/></text:p>
          </table:table-cell>
          <table:table-cell table:style-name="ce5"/>
          <table:table-cell table:number-columns-repeated="16371"/>
        </table:table-row>
        <table:table-row table:style-name="ro9">
          <table:table-cell office:value-type="float" office:value="20" table:style-name="ce25">
            <text:p>20</text:p>
          </table:table-cell>
          <table:table-cell office:value-type="string" table:style-name="ce17">
            <text:p>AFFIDAMENTO DIRETTO</text:p>
            <text:p>(ex art. 50 comma 1 lettera b) del D. Lgs. n. 36/2023)</text:p>
          </table:table-cell>
          <table:table-cell office:value-type="string" table:style-name="ce9">
            <text:p>B4C6B9B785</text:p>
          </table:table-cell>
          <table:table-cell office:value-type="string" table:style-name="ce17">
            <text:p>Incarico</text:p>
          </table:table-cell>
          <table:table-cell office:value-type="string" table:style-name="ce17">
            <text:p>Acquisizione beni e servizi</text:p>
            <text:p>Affidamento a Imprese / Enti</text:p>
          </table:table-cell>
          <table:table-cell office:value-type="string" table:style-name="ce10">
            <text:p>278/24/GC<text:s/></text:p>
          </table:table-cell>
          <table:table-cell office:value-type="date" office:date-value="2024-12-17T00:00:00" table:style-name="ce3">
            <text:p>17/12/2024</text:p>
          </table:table-cell>
          <table:table-cell office:value-type="string" table:style-name="ce4">
            <text:p>SINTEGRA SRL</text:p>
          </table:table-cell>
          <table:table-cell office:value-type="string" table:style-name="ce4">
            <text:p>Servizio di assistenza tecnica per la gestione e presentazione di n° 4 pratiche SCIA antincendio di edifici scolastici della Città Metropolitana di Napoli</text:p>
          </table:table-cell>
          <table:table-cell office:value-type="date" office:date-value="2024-12-17T00:00:00" table:style-name="ce3">
            <text:p>17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5823.04" table:style-name="ce6">
            <text:p><text:s/>15.823,04<text:s/>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16">
            <text:p>Affidamento incarichi a persone fisiche</text:p>
          </table:table-cell>
          <table:table-cell office:value-type="string" table:style-name="ce9">
            <text:p>B4E27E6BE8</text:p>
          </table:table-cell>
          <table:table-cell office:value-type="string" table:style-name="ce17">
            <text:p>incarico extraistituzionale ex art. 53 D.lgs. n.165/2001</text:p>
          </table:table-cell>
          <table:table-cell office:value-type="string" table:style-name="ce17">
            <text:p>CONSULENZA</text:p>
          </table:table-cell>
          <table:table-cell office:value-type="string" table:style-name="ce10">
            <text:p>269/24/MM</text:p>
          </table:table-cell>
          <table:table-cell office:value-type="date" office:date-value="2024-12-17T00:00:00" table:style-name="ce3">
            <text:p>17/12/2024</text:p>
          </table:table-cell>
          <table:table-cell office:value-type="string" table:style-name="ce4">
            <text:p>FABIO VIGLIOTTA</text:p>
          </table:table-cell>
          <table:table-cell office:value-type="string" table:style-name="ce4">
            <text:p>Consulenza per Attività di supporto economico per la creazione di corsi di formazione consistente in analisi preliminare dei costi, budgeting, ricerca e gestione dei finanziamenti” autorizzato preliminarmente dall’Università degli studi di Napoli “Federico II°” con nota PG/2024/0157695 del 05/12/2024.</text:p>
          </table:table-cell>
          <table:table-cell office:value-type="date" office:date-value="2024-12-17T00:00:00" table:style-name="ce3">
            <text:p>17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5000" table:style-name="ce6">
            <text:p><text:s/>5.000,00<text:s/></text:p>
          </table:table-cell>
          <table:table-cell table:style-name="ce5"/>
          <table:table-cell table:number-columns-repeated="16371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16">
            <text:p>Affidamento incarichi a persone fisiche</text:p>
          </table:table-cell>
          <table:table-cell office:value-type="string" table:style-name="ce9">
            <text:p>B4EECB11FC</text:p>
          </table:table-cell>
          <table:table-cell office:value-type="string" table:style-name="ce17">
            <text:p>incarico extraistituzionale ex art. 53 D.lgs. n.165/2001</text:p>
          </table:table-cell>
          <table:table-cell office:value-type="string" table:style-name="ce17">
            <text:p>CONSULENZA</text:p>
          </table:table-cell>
          <table:table-cell office:value-type="string" table:style-name="ce10">
            <text:p>277/24/MM</text:p>
          </table:table-cell>
          <table:table-cell office:value-type="date" office:date-value="2024-12-19T00:00:00" table:style-name="ce3">
            <text:p>19/12/2024</text:p>
          </table:table-cell>
          <table:table-cell office:value-type="string" table:style-name="ce4">
            <text:p>GIOVANNI COLECCHIA</text:p>
          </table:table-cell>
          <table:table-cell office:value-type="string" table:style-name="ce4">
            <text:p>Consulenza per attività amministrativa (affidamento incarichi professionali, appalti per realizzazione di opere o esecuzioni di lavori, appalti nel settore delle forniture, appalti nel settore servizi) previamente autorizzato dall’Università degli Studi di</text:p>
            <text:p>Napoli “Federico II” con PG_2024_0165197</text:p>
          </table:table-cell>
          <table:table-cell office:value-type="date" office:date-value="2024-12-19T00:00:00" table:style-name="ce3">
            <text:p>19/1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5000" table:style-name="ce6">
            <text:p><text:s/>5.000,00<text:s/></text:p>
          </table:table-cell>
          <table:table-cell table:style-name="ce5"/>
          <table:table-cell table:number-columns-repeated="16371"/>
        </table:table-row>
        <table:table-row table:number-rows-repeated="1048549" table:style-name="ro12">
          <table:table-cell table:number-columns-repeated="16384"/>
        </table:table-row>
        <table:named-expressions>
          <table:named-expression table:name="_Hlk4422647" table:expression="of:=['2024'.#REF!]" table:base-cell-address="2024.$A$1"/>
          <table:named-range table:name="Print_Area" table:cell-range-address="2024.$E$1:2024.$L$4" table:base-cell-address="2024.$A$1"/>
        </table:named-expressions>
      </table:table>
      <table:database-ranges>
        <table:database-range table:target-range-address="2024.A5:2024.M18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orbel Light" svg:font-family="&quot;Corbel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8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36"/>
    <style:style style:name="Valuta_32_2_32_2_32_2" style:display-name="Valuta 2 2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.fogagnolo</meta:initial-creator>
    <dc:creator>PC-NELLO</dc:creator>
    <meta:creation-date>2018-02-20T15:19:27Z</meta:creation-date>
    <dc:date>2025-06-05T15:27:02Z</dc:date>
    <meta:print-date>2018-02-27T10:11:50Z</meta:print-date>
  </office:meta>
</office:document-meta>
</file>